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Symbol" svg:font-family="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fo:keep-together="auto"/>
    </style:style>
    <style:style style:name="Tabla1.A1" style:family="table-cell">
      <style:table-cell-properties style:vertical-align="top" fo:padding="0cm" fo:border="none" style:writing-mode="lr-tb"/>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fo:keep-together="auto"/>
    </style:style>
    <style:style style:name="Tabla2.A1" style:family="table-cell">
      <style:table-cell-properties style:vertical-align="top" fo:padding="0cm" fo:border="none" style:writing-mode="lr-tb"/>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fo:keep-together="auto"/>
    </style:style>
    <style:style style:name="Tabla3.A1" style:family="table-cell">
      <style:table-cell-properties style:vertical-align="top" fo:padding="0cm" fo:border="none" style:writing-mode="lr-tb"/>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fo:keep-together="auto"/>
    </style:style>
    <style:style style:name="Tabla4.A1" style:family="table-cell">
      <style:table-cell-properties style:vertical-align="top" fo:padding="0cm" fo:border="none" style:writing-mode="lr-tb"/>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fo:keep-together="auto"/>
    </style:style>
    <style:style style:name="Tabla5.A1" style:family="table-cell">
      <style:table-cell-properties style:vertical-align="top" fo:padding="0cm" fo:border="none" style:writing-mode="lr-tb"/>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fo:keep-together="auto"/>
    </style:style>
    <style:style style:name="Tabla6.A1" style:family="table-cell">
      <style:table-cell-properties style:vertical-align="top" fo:padding="0cm" fo:border="none" style:writing-mode="lr-tb"/>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fo:keep-together="auto"/>
    </style:style>
    <style:style style:name="Tabla7.A1" style:family="table-cell">
      <style:table-cell-properties style:vertical-align="top" fo:padding="0cm" fo:border="none" style:writing-mode="lr-tb"/>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fo:keep-together="auto"/>
    </style:style>
    <style:style style:name="Tabla8.A1" style:family="table-cell">
      <style:table-cell-properties style:vertical-align="top" fo:padding="0cm" fo:border="none" style:writing-mode="lr-tb"/>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fo:keep-together="auto"/>
    </style:style>
    <style:style style:name="Tabla9.A1" style:family="table-cell">
      <style:table-cell-properties style:vertical-align="top" fo:padding="0cm" fo:border="none" style:writing-mode="lr-tb"/>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fo:keep-together="auto"/>
    </style:style>
    <style:style style:name="Tabla10.A1" style:family="table-cell">
      <style:table-cell-properties style:vertical-align="top" fo:padding="0cm" fo:border="none" style:writing-mode="lr-tb"/>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fo:keep-together="auto"/>
    </style:style>
    <style:style style:name="Tabla11.A1" style:family="table-cell">
      <style:table-cell-properties style:vertical-align="top" fo:padding="0cm" fo:border="none" style:writing-mode="lr-tb"/>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fo:keep-together="auto"/>
    </style:style>
    <style:style style:name="Tabla12.A1" style:family="table-cell">
      <style:table-cell-properties style:vertical-align="top" fo:padding="0cm" fo:border="none" style:writing-mode="lr-tb"/>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fo:keep-together="auto"/>
    </style:style>
    <style:style style:name="Tabla13.A1" style:family="table-cell">
      <style:table-cell-properties style:vertical-align="top" fo:padding="0cm" fo:border="none" style:writing-mode="lr-tb"/>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fo:keep-together="auto"/>
    </style:style>
    <style:style style:name="Tabla14.A1" style:family="table-cell">
      <style:table-cell-properties style:vertical-align="top" fo:padding="0cm" fo:border="none" style:writing-mode="lr-tb"/>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fo:keep-together="auto"/>
    </style:style>
    <style:style style:name="Tabla15.A1" style:family="table-cell">
      <style:table-cell-properties style:vertical-align="top" fo:padding="0cm" fo:border="none" style:writing-mode="lr-tb"/>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fo:keep-together="auto"/>
    </style:style>
    <style:style style:name="Tabla16.A1" style:family="table-cell">
      <style:table-cell-properties style:vertical-align="top" fo:padding="0cm" fo:border="none" style:writing-mode="lr-tb"/>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fo:keep-together="auto"/>
    </style:style>
    <style:style style:name="Tabla17.A1" style:family="table-cell">
      <style:table-cell-properties style:vertical-align="top" fo:padding="0cm" fo:border="none" style:writing-mode="lr-tb"/>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fo:keep-together="auto"/>
    </style:style>
    <style:style style:name="Tabla18.A1" style:family="table-cell">
      <style:table-cell-properties style:vertical-align="top" fo:padding="0cm" fo:border="none" style:writing-mode="lr-tb"/>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fo:keep-together="auto"/>
    </style:style>
    <style:style style:name="Tabla19.A1" style:family="table-cell">
      <style:table-cell-properties style:vertical-align="top" fo:padding="0cm" fo:border="none" style:writing-mode="lr-tb"/>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fo:keep-together="auto"/>
    </style:style>
    <style:style style:name="Tabla20.A1" style:family="table-cell">
      <style:table-cell-properties style:vertical-align="top" fo:padding="0cm" fo:border="none" style:writing-mode="lr-tb"/>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fo:keep-together="auto"/>
    </style:style>
    <style:style style:name="Tabla21.A1" style:family="table-cell">
      <style:table-cell-properties style:vertical-align="top" fo:padding="0cm" fo:border="none" style:writing-mode="lr-tb"/>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fo:keep-together="auto"/>
    </style:style>
    <style:style style:name="Tabla22.A1" style:family="table-cell">
      <style:table-cell-properties style:vertical-align="top" fo:padding="0cm" fo:border="none" style:writing-mode="lr-tb"/>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fo:keep-together="auto"/>
    </style:style>
    <style:style style:name="Tabla23.A1" style:family="table-cell">
      <style:table-cell-properties style:vertical-align="top" fo:padding="0cm" fo:border="none" style:writing-mode="lr-tb"/>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fo:keep-together="auto"/>
    </style:style>
    <style:style style:name="Tabla24.A1" style:family="table-cell">
      <style:table-cell-properties style:vertical-align="top" fo:padding="0cm" fo:border="none" style:writing-mode="lr-tb"/>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fo:keep-together="auto"/>
    </style:style>
    <style:style style:name="Tabla25.A1" style:family="table-cell">
      <style:table-cell-properties style:vertical-align="top" fo:padding="0cm" fo:border="none" style:writing-mode="lr-tb"/>
    </style:style>
    <style:style style:name="P1"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P2" style:family="paragraph" style:parent-style-name="Standard">
      <style:paragraph-properties fo:text-align="justify" style:justify-single-word="false"/>
      <style:text-properties style:font-name="Verdana" fo:font-size="11pt" officeooo:paragraph-rsid="00111a42" style:font-size-asian="11pt" style:font-name-complex="Verdana" style:font-size-complex="11pt"/>
    </style:style>
    <style:style style:name="P3" style:family="paragraph" style:parent-style-name="Standard">
      <style:text-properties style:font-name="Verdana" fo:font-size="11pt" fo:font-weight="bold" style:font-size-asian="11pt" style:font-weight-asian="bold" style:font-name-complex="Verdana" style:font-size-complex="11pt" style:font-weight-complex="bold"/>
    </style:style>
    <style:style style:name="P4" style:family="paragraph" style:parent-style-name="Standard">
      <style:text-properties style:font-name-asian="Times New Roman"/>
    </style:style>
    <style:style style:name="P5" style:family="paragraph" style:parent-style-name="Text_20_body">
      <style:paragraph-properties fo:text-align="justify" style:justify-single-word="false"/>
      <style:text-properties officeooo:paragraph-rsid="0019604e"/>
    </style:style>
    <style:style style:name="P6" style:family="paragraph" style:parent-style-name="Text_20_body">
      <style:paragraph-properties style:line-height-at-least="0.176cm" fo:text-align="center" style:justify-single-word="false"/>
      <style:text-properties style:font-name="Verdana" fo:font-size="11pt" fo:font-weight="bold" officeooo:paragraph-rsid="001d797d" style:font-size-asian="11pt" style:font-weight-asian="bold" style:font-name-complex="Verdana" style:font-size-complex="11pt" style:font-weight-complex="bold"/>
    </style:style>
    <style:style style:name="P7" style:family="paragraph" style:parent-style-name="Text_20_body">
      <style:paragraph-properties style:line-height-at-least="0.176cm" fo:text-align="justify" style:justify-single-word="false"/>
      <style:text-properties style:font-name="Verdana" fo:font-size="11pt" officeooo:paragraph-rsid="001d797d" style:font-size-asian="11pt" style:font-name-complex="Verdana" style:font-size-complex="11pt"/>
    </style:style>
    <style:style style:name="P8" style:family="paragraph" style:parent-style-name="Text_20_body">
      <style:paragraph-properties style:line-height-at-least="0.176cm" fo:text-align="center" style:justify-single-word="false"/>
      <style:text-properties style:font-name="Verdana" fo:font-size="13pt" fo:font-weight="bold" officeooo:rsid="001d797d" officeooo:paragraph-rsid="001d797d" style:font-size-asian="13pt" style:font-weight-asian="bold" style:font-name-complex="Verdana" style:font-size-complex="13pt" style:font-weight-complex="bold"/>
    </style:style>
    <style:style style:name="P9" style:family="paragraph" style:parent-style-name="Text_20_body">
      <style:paragraph-properties style:line-height-at-least="0.176cm" fo:text-align="center" style:justify-single-word="false"/>
      <style:text-properties style:font-name="Verdana" fo:font-size="13pt" fo:font-weight="bold" officeooo:paragraph-rsid="001d797d" style:font-size-asian="13pt" style:font-weight-asian="bold" style:font-name-complex="Verdana" style:font-size-complex="13pt" style:font-weight-complex="bold"/>
    </style:style>
    <style:style style:name="P10" style:family="paragraph" style:parent-style-name="Text_20_body">
      <style:paragraph-properties style:line-height-at-least="0.176cm" fo:text-align="justify" style:justify-single-word="false"/>
      <style:text-properties officeooo:paragraph-rsid="001d797d"/>
    </style:style>
    <style:style style:name="P11" style:family="paragraph" style:parent-style-name="Text_20_body">
      <style:paragraph-properties style:line-height-at-least="0.176cm" fo:text-align="center" style:justify-single-word="false"/>
      <style:text-properties officeooo:paragraph-rsid="001d797d"/>
    </style:style>
    <style:style style:name="P12" style:family="paragraph" style:parent-style-name="Standard" style:master-page-name="Standard">
      <style:paragraph-properties fo:text-align="justify" style:justify-single-word="false" style:page-number="auto"/>
      <style:text-properties style:font-name="Verdana" fo:font-size="11pt" fo:font-weight="bold" officeooo:paragraph-rsid="00111a42" style:font-size-asian="11pt" style:font-weight-asian="bold" style:font-name-complex="Verdana" style:font-size-complex="11pt"/>
    </style:style>
    <style:style style:name="P13" style:family="paragraph" style:parent-style-name="Text_20_body">
      <style:paragraph-properties fo:text-align="justify" style:justify-single-word="false"/>
      <style:text-properties style:font-name="Verdana" fo:font-size="11pt" fo:font-weight="bold" officeooo:paragraph-rsid="0019604e" style:font-size-asian="11pt" style:font-weight-asian="bold" style:font-name-complex="Verdana" style:font-size-complex="11pt" style:font-weight-complex="bold"/>
    </style:style>
    <style:style style:name="P14" style:family="paragraph" style:parent-style-name="Text_20_body">
      <style:paragraph-properties style:line-height-at-least="0.176cm" fo:text-align="justify" style:justify-single-word="false"/>
      <style:text-properties style:font-name="Verdana" fo:font-size="11pt" fo:font-weight="bold" officeooo:paragraph-rsid="001d797d" style:font-size-asian="11pt" style:font-weight-asian="bold" style:font-name-complex="Verdana" style:font-size-complex="11pt" style:language-complex="zxx" style:country-complex="none" style:font-weight-complex="bold"/>
    </style:style>
    <style:style style:name="P15" style:family="paragraph" style:parent-style-name="Text_20_body">
      <style:paragraph-properties style:line-height-at-least="0.176cm" fo:text-align="justify" style:justify-single-word="false"/>
      <style:text-properties style:font-name="Verdana" fo:font-size="11pt" fo:font-weight="bold" officeooo:paragraph-rsid="001edf7b" style:font-size-asian="11pt" style:font-weight-asian="bold" style:font-name-complex="Verdana" style:font-size-complex="11pt" style:language-complex="zxx" style:country-complex="none" style:font-weight-complex="bold"/>
    </style:style>
    <style:style style:name="P16" style:family="paragraph" style:parent-style-name="Text_20_body" style:list-style-name="WW8Num6">
      <style:paragraph-properties style:line-height-at-least="0.176cm" fo:text-align="justify" style:justify-single-word="false"/>
      <style:text-properties style:font-name="Verdana" fo:font-size="11pt" officeooo:paragraph-rsid="001d797d" style:font-size-asian="11pt" style:font-name-complex="Verdana" style:font-size-complex="11pt"/>
    </style:style>
    <style:style style:name="P17" style:family="paragraph" style:parent-style-name="Text_20_body" style:list-style-name="WW8Num2">
      <style:paragraph-properties style:line-height-at-least="0.176cm" fo:text-align="justify" style:justify-single-word="false"/>
      <style:text-properties style:font-name="Verdana" fo:font-size="11pt" officeooo:paragraph-rsid="001d797d" style:font-size-asian="11pt" style:font-name-complex="Verdana" style:font-size-complex="11pt"/>
    </style:style>
    <style:style style:name="P18" style:family="paragraph" style:parent-style-name="Text_20_body" style:list-style-name="WW8Num3">
      <style:paragraph-properties style:line-height-at-least="0.176cm" fo:text-align="justify" style:justify-single-word="false"/>
      <style:text-properties style:font-name="Verdana" fo:font-size="11pt" officeooo:paragraph-rsid="001d797d" style:font-size-asian="11pt" style:font-name-complex="Verdana" style:font-size-complex="11pt"/>
    </style:style>
    <style:style style:name="P19" style:family="paragraph" style:parent-style-name="Text_20_body" style:list-style-name="WW8Num4">
      <style:paragraph-properties style:line-height-at-least="0.176cm" fo:text-align="justify" style:justify-single-word="false"/>
      <style:text-properties style:font-name="Verdana" fo:font-size="11pt" officeooo:paragraph-rsid="001d797d" style:font-size-asian="11pt" style:font-name-complex="Verdana" style:font-size-complex="11pt"/>
    </style:style>
    <style:style style:name="P20" style:family="paragraph" style:parent-style-name="Text_20_body">
      <style:paragraph-properties style:line-height-at-least="0.176cm" fo:text-align="justify" style:justify-single-word="false"/>
      <style:text-properties style:use-window-font-color="true" style:font-name="Verdana" fo:font-size="11pt" fo:language="es" fo:country="ES" fo:font-weight="bold" officeooo:paragraph-rsid="001d797d" style:font-size-asian="11pt" style:font-weight-asian="bold" style:font-name-complex="Verdana" style:font-size-complex="11pt" style:font-weight-complex="bold"/>
    </style:style>
    <style:style style:name="P21" style:family="paragraph" style:parent-style-name="Text_20_body" style:list-style-name="WW8Num5">
      <style:paragraph-properties style:line-height-at-least="0.176cm" fo:text-align="justify" style:justify-single-word="false"/>
      <style:text-properties style:use-window-font-color="true" style:font-name="Verdana" fo:font-size="11pt" fo:language="es" fo:country="ES" officeooo:paragraph-rsid="001d797d" style:font-size-asian="11pt" style:font-name-complex="Verdana" style:font-size-complex="11pt"/>
    </style:style>
    <style:style style:name="P22" style:family="paragraph" style:parent-style-name="Text_20_body">
      <style:paragraph-properties style:line-height-at-least="0.176cm" fo:text-align="justify" style:justify-single-word="false"/>
      <style:text-properties style:use-window-font-color="true" style:font-name="Verdana" fo:font-size="11pt" fo:language="es" fo:country="ES" fo:font-style="normal" fo:font-weight="normal" officeooo:paragraph-rsid="001d797d" style:font-size-asian="11pt" style:font-style-asian="normal" style:font-weight-asian="normal" style:font-name-complex="Verdana" style:font-size-complex="11pt" style:language-complex="zxx" style:country-complex="none" style:font-style-complex="normal" style:font-weight-complex="normal"/>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1pt" fo:font-weight="bold" officeooo:rsid="002a7dc9" officeooo:paragraph-rsid="00111a42" style:font-size-asian="11pt" style:font-weight-asian="bold" style:font-name-complex="Verdana" style:font-size-complex="11pt" style:font-weight-complex="bold"/>
    </style:style>
    <style:style style:name="T1" style:family="text">
      <style:text-properties style:font-name="Verdana" fo:font-size="11pt" fo:font-weight="bold" style:font-size-asian="11pt" style:font-weight-asian="bold" style:font-name-complex="Verdana" style:font-size-complex="11pt" style:font-weight-complex="bold"/>
    </style:style>
    <style:style style:name="T2" style:family="text">
      <style:text-properties style:font-name="Verdana" fo:font-size="11pt" fo:font-weight="bold" officeooo:rsid="0030b8f5" style:font-size-asian="11pt" style:font-weight-asian="bold" style:font-name-complex="Verdana" style:font-size-complex="11pt" style:font-weight-complex="bold"/>
    </style:style>
    <style:style style:name="T3" style:family="text">
      <style:text-properties style:font-name="Verdana" fo:font-size="11pt" fo:font-weight="bold" officeooo:rsid="002a7dc9" style:font-size-asian="11pt" style:font-weight-asian="bold" style:font-name-complex="Verdana" style:font-size-complex="11pt" style:font-weight-complex="bold"/>
    </style:style>
    <style:style style:name="T4" style:family="text">
      <style:text-properties style:font-name="Verdana" fo:font-size="11pt" fo:font-weight="bold" officeooo:rsid="000f5684" style:font-size-asian="11pt" style:font-weight-asian="bold" style:font-name-complex="Verdana" style:font-size-complex="11pt" style:font-weight-complex="bold"/>
    </style:style>
    <style:style style:name="T5" style:family="text">
      <style:text-properties style:font-name="Verdana" fo:font-size="11pt" fo:font-weight="bold" officeooo:rsid="00172938" style:font-size-asian="11pt" style:font-weight-asian="bold" style:font-name-complex="Verdana" style:font-size-complex="11pt" style:font-weight-complex="bold"/>
    </style:style>
    <style:style style:name="T6" style:family="text">
      <style:text-properties style:font-name="Verdana" fo:font-size="11pt" fo:font-weight="bold" officeooo:rsid="002c48ba" style:font-size-asian="11pt" style:font-weight-asian="bold" style:font-name-complex="Verdana" style:font-size-complex="11pt" style:font-weight-complex="bold"/>
    </style:style>
    <style:style style:name="T7" style:family="text">
      <style:text-properties style:font-name="Verdana" fo:font-size="11pt" fo:font-weight="bold" officeooo:rsid="003355e4" style:font-size-asian="11pt" style:font-weight-asian="bold" style:font-name-complex="Verdana" style:font-size-complex="11pt" style:font-weight-complex="bold"/>
    </style:style>
    <style:style style:name="T8" style:family="text">
      <style:text-properties style:font-name="Verdana" fo:font-size="11pt" fo:font-weight="bold" officeooo:rsid="0019604e" style:font-size-asian="11pt" style:font-weight-asian="bold" style:font-name-complex="Verdana" style:font-size-complex="11pt" style:font-weight-complex="bold"/>
    </style:style>
    <style:style style:name="T9" style:family="text">
      <style:text-properties style:font-name="Verdana" fo:font-size="11pt" fo:font-weight="bold" officeooo:rsid="001ae4a8" style:font-size-asian="11pt" style:font-weight-asian="bold" style:font-name-complex="Verdana" style:font-size-complex="11pt" style:font-weight-complex="bold"/>
    </style:style>
    <style:style style:name="T10" style:family="text">
      <style:text-properties style:font-name="Verdana" fo:font-size="11pt" fo:font-weight="bold" officeooo:rsid="00286d1e" style:font-size-asian="11pt" style:font-weight-asian="bold" style:font-name-complex="Verdana" style:font-size-complex="11pt" style:font-weight-complex="bold"/>
    </style:style>
    <style:style style:name="T11" style:family="text">
      <style:text-properties style:font-name="Verdana" fo:font-size="11pt" fo:font-weight="bold" officeooo:rsid="000a9fbb" style:font-size-asian="11pt" style:font-weight-asian="bold" style:font-name-complex="Verdana" style:font-size-complex="11pt" style:font-weight-complex="bold"/>
    </style:style>
    <style:style style:name="T12" style:family="text">
      <style:text-properties style:font-name="Verdana" fo:font-size="11pt" style:font-size-asian="11pt" style:font-name-complex="Verdana" style:font-size-complex="11pt"/>
    </style:style>
    <style:style style:name="T13" style:family="text">
      <style:text-properties style:font-name="Verdana" fo:font-size="11pt" officeooo:rsid="0030b8f5" style:font-size-asian="11pt" style:font-name-complex="Verdana" style:font-size-complex="11pt"/>
    </style:style>
    <style:style style:name="T14" style:family="text">
      <style:text-properties style:font-name="Verdana" fo:font-size="11pt" officeooo:rsid="0019604e" style:font-size-asian="11pt" style:font-name-complex="Verdana" style:font-size-complex="11pt"/>
    </style:style>
    <style:style style:name="T15" style:family="text">
      <style:text-properties style:font-name="Verdana" fo:font-size="11pt" officeooo:rsid="001ae4a8" style:font-size-asian="11pt" style:font-name-complex="Verdana" style:font-size-complex="11pt"/>
    </style:style>
    <style:style style:name="T16" style:family="text">
      <style:text-properties style:font-name="Verdana" fo:font-size="11pt" fo:font-weight="normal" style:font-size-asian="11pt" style:font-weight-asian="normal" style:font-name-complex="Verdana" style:font-size-complex="11pt" style:font-weight-complex="normal"/>
    </style:style>
    <style:style style:name="T17" style:family="text">
      <style:text-properties style:font-name="Verdana" fo:font-size="11pt" fo:font-style="normal" style:text-underline-style="none" fo:font-weight="normal" officeooo:rsid="0019604e" style:font-size-asian="11pt" style:font-style-asian="normal" style:font-weight-asian="normal" style:font-name-complex="Verdana" style:font-size-complex="11pt" style:language-complex="zxx" style:country-complex="none" style:font-style-complex="normal" style:font-weight-complex="normal"/>
    </style:style>
    <style:style style:name="T18" style:family="text">
      <style:text-properties style:font-name="Verdana" fo:font-size="11pt" fo:font-style="normal" style:text-underline-style="none" fo:font-weight="normal" officeooo:rsid="001c0132" style:font-size-asian="11pt" style:font-style-asian="normal" style:font-weight-asian="normal" style:font-name-complex="Verdana" style:font-size-complex="11pt" style:language-complex="zxx" style:country-complex="none" style:font-style-complex="normal" style:font-weight-complex="normal"/>
    </style:style>
    <style:style style:name="T19" style:family="text">
      <style:text-properties style:font-name="Verdana" fo:font-size="11pt" fo:font-style="normal" style:text-underline-style="none" fo:font-weight="normal" officeooo:rsid="001d797d" style:font-size-asian="11pt" style:font-style-asian="normal" style:font-weight-asian="normal" style:font-name-complex="Verdana" style:font-size-complex="11pt" style:language-complex="zxx" style:country-complex="none" style:font-style-complex="normal" style:font-weight-complex="normal"/>
    </style:style>
    <style:style style:name="T20" style:family="text">
      <style:text-properties style:font-name="Verdana" fo:font-size="11pt" fo:font-style="normal" style:text-underline-style="none" fo:font-weight="normal" officeooo:rsid="0019604e"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21" style:family="text">
      <style:text-properties style:font-name="Verdana" fo:font-size="11pt" fo:font-style="normal" style:text-underline-style="none" fo:font-weight="normal" officeooo:rsid="001ae4a8"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22" style:family="text">
      <style:text-properties style:font-name="Verdana" fo:font-size="11pt" fo:font-style="normal" style:text-underline-style="none" fo:font-weight="normal" officeooo:rsid="001c0132"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23" style:family="text">
      <style:text-properties style:font-name="Verdana" fo:font-size="11pt" fo:font-style="normal" style:text-underline-style="none" fo:font-weight="bold" officeooo:rsid="0019604e"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24" style:family="text">
      <style:text-properties style:font-name="Verdana" fo:font-size="11pt" fo:font-style="normal" style:text-underline-style="none" fo:font-weight="bold" officeooo:rsid="0019604e" style:font-size-asian="11pt" style:font-style-asian="normal" style:font-weight-asian="bold" style:font-name-complex="Verdana" style:font-size-complex="11pt" style:language-complex="zxx" style:country-complex="none" style:font-style-complex="normal" style:font-weight-complex="bold"/>
    </style:style>
    <style:style style:name="T25" style:family="text">
      <style:text-properties style:font-name="Verdana" fo:font-size="11pt" fo:language="es" fo:country="ES" fo:font-weight="bold" style:font-size-asian="11pt" style:font-weight-asian="bold" style:font-name-complex="Verdana" style:font-size-complex="11pt" style:font-weight-complex="bold"/>
    </style:style>
    <style:style style:name="T26" style:family="text">
      <style:text-properties style:font-name="Verdana" fo:font-size="11pt" fo:language="es" fo:country="ES" fo:font-weight="bold" style:font-name-asian="Verdana" style:font-size-asian="11pt" style:font-weight-asian="bold" style:font-name-complex="Verdana" style:font-size-complex="11pt" style:font-weight-complex="bold"/>
    </style:style>
    <style:style style:name="T27" style:family="text">
      <style:text-properties style:font-name="Verdana" fo:font-size="11pt" fo:language="es" fo:country="ES" style:font-size-asian="11pt" style:font-name-complex="Verdana" style:font-size-complex="11pt"/>
    </style:style>
    <style:style style:name="T28" style:family="text">
      <style:text-properties style:font-name="Verdana" fo:font-size="11pt" fo:language="es" fo:country="ES" officeooo:rsid="001e4dd0" style:font-size-asian="11pt" style:font-name-complex="Verdana" style:font-size-complex="11pt"/>
    </style:style>
    <style:style style:name="T29" style:family="text">
      <style:text-properties style:font-name="Verdana" fo:font-size="11pt" fo:language="es" fo:country="ES" style:font-name-asian="Verdana" style:font-size-asian="11pt" style:font-name-complex="Verdana" style:font-size-complex="11pt"/>
    </style:style>
    <style:style style:name="T30" style:family="text">
      <style:text-properties style:use-window-font-color="true" style:font-name="Verdana" fo:font-size="11pt" fo:font-weight="normal" officeooo:rsid="0019604e" fo:background-color="transparent" loext:char-shading-value="0" style:font-size-asian="11pt" style:font-weight-asian="normal" style:font-name-complex="Verdana" style:font-size-complex="11pt" style:language-complex="zxx" style:country-complex="none" style:font-weight-complex="normal"/>
    </style:style>
    <style:style style:name="T31" style:family="text">
      <style:text-properties style:use-window-font-color="true" style:font-name="Verdana" fo:font-size="11pt" fo:font-weight="normal" officeooo:rsid="001ae4a8" fo:background-color="transparent" loext:char-shading-value="0" style:font-size-asian="11pt" style:font-weight-asian="normal" style:font-name-complex="Verdana" style:font-size-complex="11pt" style:language-complex="zxx" style:country-complex="none" style:font-weight-complex="normal"/>
    </style:style>
    <style:style style:name="T32" style:family="text">
      <style:text-properties style:use-window-font-color="true" style:font-name="Verdana" fo:font-size="11pt" fo:font-weight="bold" officeooo:rsid="0019604e" fo:background-color="transparent" loext:char-shading-value="0" style:font-size-asian="11pt" style:font-weight-asian="bold" style:font-name-complex="Verdana" style:font-size-complex="11pt" style:language-complex="zxx" style:country-complex="none" style:font-weight-complex="bold"/>
    </style:style>
    <style:style style:name="T33" style:family="text">
      <style:text-properties style:use-window-font-color="true" style:font-name="Verdana" fo:font-size="11pt" fo:language="es" fo:country="ES" style:font-size-asian="11pt" style:font-name-complex="Verdana" style:font-size-complex="11pt"/>
    </style:style>
    <style:style style:name="T34" style:family="text">
      <style:text-properties style:use-window-font-color="true" style:font-name="Verdana" fo:font-size="11pt" fo:language="es" fo:country="ES" fo:font-weight="bold" style:font-size-asian="11pt" style:font-weight-asian="bold" style:font-name-complex="Verdana" style:font-size-complex="11pt" style:font-weight-complex="bold"/>
    </style:style>
    <style:style style:name="T35" style:family="text">
      <style:text-properties style:use-window-font-color="true" style:font-name="Verdana" fo:font-size="11pt" style:font-size-asian="11pt" style:font-name-complex="Verdana" style:font-size-complex="11pt"/>
    </style:style>
    <style:style style:name="T36" style:family="text">
      <style:text-properties officeooo:rsid="001edf7b"/>
    </style:style>
    <style:style style:name="fr1" style:family="graphic" style:parent-style-name="Frame">
      <style:graphic-properties style:wrap="right"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iputadas y Diputados de Santa Fe:</text:p>
      <text:p text:style-name="P2"/>
      <text:p text:style-name="P5"><text:span text:style-name="T12">La Comisión de Presupuesto y Hacienda ha considerado el Proyecto de Ley – </text:span><text:span text:style-name="T1">Exp</text:span><text:span text:style-name="T4">te.</text:span><text:span text:style-name="T1"> Nº </text:span><text:span text:style-name="T5">3</text:span><text:span text:style-name="T6">2</text:span><text:span text:style-name="T7">5</text:span><text:span text:style-name="T8">19</text:span><text:span text:style-name="T1"> PE</text:span><text:span text:style-name="T16"> </text:span><text:span text:style-name="T3">-</text:span><text:span text:style-name="T10"> </text:span><text:span text:style-name="T1">Mensaje </text:span><text:span text:style-name="T11">del Poder Ejecutivo </text:span><text:span text:style-name="T1">Nº 4</text:span><text:span text:style-name="T2">53</text:span><text:span text:style-name="T8">1</text:span><text:span text:style-name="T12">; </text:span><text:span text:style-name="T13">Por el cual se </text:span><text:span text:style-name="T14">crea el Programa ABRE VIDA para el abordaje integral de los consumos problemáticos de sustancias y las adicciones, a fin de garantizar la prevención, tratamiento e integración de las personas; y por tratarse de materia afín, se adjuntan como antecedentes los Proyectos de Ley - Expedientes: </text:span><text:span text:style-name="T8">Nº 32429 SEN</text:span><text:span text:style-name="T14"> – Venido en Revisión; </text:span><text:span text:style-name="T15">por el cual la Provincia adhiere a la Ley Nacional Nº 26.586 – Programa Nacional de Educación y Prevención sobre las Adicciones y el Consumo Indebido de Drogas</text:span><text:span text:style-name="T14">; </text:span><text:span text:style-name="T9">Nº 31398 SEN</text:span><text:span text:style-name="T15"> – Venido en Revisión, por el cual la Provincia adhiere a la Ley Nacional Nº 23.358, donde se incluye en los planes de estudio de los niveles de enseñanza primaria y secundaria, y los contenidos necesarios con el fin de establecer una adecuada prevención de la drogadicción; </text:span><text:span text:style-name="T32">Nº 30016 FP–ARI, </text:span><text:span text:style-name="T31">del Diputado Ariel Bermúdez, </text:span><text:span text:style-name="T30">por el cual se crea el Programa de Emergencia Provincial para la Prevención y el Tratamiento de las Adicciones</text:span><text:span text:style-name="T17">;</text:span><text:span text:style-name="T20"> </text:span><text:span text:style-name="T23">Nº 30017 FP–ARI</text:span><text:span text:style-name="T20">, </text:span><text:span text:style-name="T21">del</text:span><text:span text:style-name="T20"> diputado Ariel </text:span><text:span text:style-name="T22">Bermúdez</text:span><text:span text:style-name="T20">, por el cual se establece que cada región de la Provincia dispondrá como mínimo de una </text:span><text:span text:style-name="T21">U</text:span><text:span text:style-name="T20">nidad de </text:span><text:span text:style-name="T21">D</text:span><text:span text:style-name="T20">esintoxicación adjunta a un Hospital </text:span><text:span text:style-name="T21">P</text:span><text:span text:style-name="T20">úblico </text:span><text:span text:style-name="T21">P</text:span><text:span text:style-name="T20">rovincial a los efectos de brindar asistencia sanitaria de desintoxicación a pacientes en régimen internado; </text:span><text:span text:style-name="T23">Nº 30018 FP– ARI</text:span><text:span text:style-name="T20">, </text:span><text:span text:style-name="T21">del</text:span><text:span text:style-name="T20"> diputado Ariel </text:span><text:span text:style-name="T22">Bermúdez</text:span><text:span text:style-name="T20">, por el cual se garantiza el acceso prioritario a los servicios de asistencia, tratamiento y rehabilitación a los niños, niñas y adolescentes menores de 18 años (en adelante niños), residentes en la Provincia, que padezcan las consecuencias físicas, psicológicas y sociales del consumo de estupefacientes; </text:span><text:span text:style-name="T23">Nº 30532 BPS, </text:span><text:span text:style-name="T22">del</text:span><text:span text:style-name="T20"> diputado Héctor Acuña </text:span><text:span text:style-name="T22">(MC)</text:span><text:span text:style-name="T20">, por el cual se crean cuatro (4) centros provinciales de prevención, atención, tratamiento y recuperación de personas adictas a las drogas y demás estupefacientes; </text:span><text:span text:style-name="T24">Nº 32329 CD–FP–BJS</text:span><text:span text:style-name="T17">, del diputado Julio Eggimann, por el cual se declara la Emergencia Social en Materia de Adicciones, en el ámbito de la Provincia; y, </text:span><text:span text:style-name="T24">Nº 32377 CD-FSP</text:span><text:span text:style-name="T17">, </text:span><text:span text:style-name="T18">de los</text:span><text:span text:style-name="T17"> diputados Mercedes Meier y Carlos Del Frade, por el cual se declara en la Provincia, por el término de un (1) año, el “Estado de Emergencia en Adicciones” a partir de la sanción de la presente ley; </text:span><text:span text:style-name="T18">que cuenta con dictamen de las Comisiones de Promoción Comunitaria y de Salud Pública y Asistencia Social; Y por las razones expuestas y las que podrá dar su miembro informante, esta Comisión </text:span><text:span text:style-name="T19">aconseja la aprobación del siguiente texto:</text:span></text:p>
      <text:p text:style-name="P13"/>
      <text:p text:style-name="P8">LA LEGISLATURA DE LA PROVINCIA DE SANTA FE</text:p>
      <text:p text:style-name="P8">SANCIONA CON FUERZA DE</text:p>
      <text:p text:style-name="P9">LEY:</text:p>
      <text:p text:style-name="P6"/>
      <text:p text:style-name="P6">Programa ABRE VIDA</text:p>
      <text:p text:style-name="P6">Abordaje Integral de los Consumos Problemáticos de Sustancias y las Adicciones</text:p>
      <text:p text:style-name="P6"><text:soft-page-break/>CAPÍTULO 1</text:p>
      <text:p text:style-name="P6">Disposiciones preliminares</text:p>
      <text:p text:style-name="P7"/>
      <text:p text:style-name="P10"><text:span text:style-name="T25">Objeto</text:span><draw:frame draw:style-name="fr1" draw:name="Marco1" text:anchor-type="char" svg:x="0cm" svg:y="0cm" svg:width="3.339cm" svg:height="0.489cm" draw:z-index="31"><draw:text-box><table:table table:name="Tabla1" table:style-name="Tabla1"><table:table-column table:style-name="Tabla1.A"/><table:table-row table:style-name="Tabla1.1"><table:table-cell table:style-name="Tabla1.A1" office:value-type="string"><text:p text:style-name="P3">ARTICULO 1°:</text:p></table:table-cell></table:table-row></table:table><text:p text:style-name="P4"><text:s/></text:p></draw:text-box></draw:frame><text:span text:style-name="T25">. </text:span><text:span text:style-name="T27">Créase el Programa ABRE VIDA para el Abordaje Integral de los Consumos Problemáticos de Sustancias y las Adicciones, a fin de garantizar la prevención, tratamiento e integración de las personas que atraviesan situaciones de consumos problemáticos de sustancias </text:span><text:span text:style-name="T33">y/o </text:span><text:span text:style-name="T27">adicciones, priorizando aquellos grupos más vulnerables, en particular niños, niñas y adolescentes, asegurando el acceso a la atención de la salud, como así también el acompañamiento en la construcción y fortalecimiento de los proyectos de vida.</text:span></text:p>
      <text:p text:style-name="P10"><draw:frame draw:style-name="fr1" draw:name="Marco2" text:anchor-type="char" svg:x="0cm" svg:y="0cm" svg:width="3.339cm" svg:height="0.489cm" draw:z-index="7"><draw:text-box><table:table table:name="Tabla2" table:style-name="Tabla2"><table:table-column table:style-name="Tabla2.A"/><table:table-row table:style-name="Tabla2.1"><table:table-cell table:style-name="Tabla2.A1" office:value-type="string"><text:p text:style-name="P3">ARTICULO 2°:</text:p></table:table-cell></table:table-row></table:table><text:p text:style-name="P4"><text:s/></text:p></draw:text-box></draw:frame><text:span text:style-name="T25">Definición.</text:span><text:span text:style-name="T27"> </text:span><text:span text:style-name="T28">Entiéndase</text:span><text:span text:style-name="T27"> por consumos problemáticos aquellos consumos que -mediando o sin mediar sustancia alguna- afectan negativamente, en forma crónica o transitoria, la salud física o psíquica del sujeto, y/o las relaciones sociales. Los consumos problemáticos pueden manifestarse como adicciones o abusos al alcohol, tabaco, drogas psicotrópicas -legales o ilegales- o producidos por ciertas conductas compulsivas de los sujetos hacia el juego, las nuevas tecnologías o cualquier otro consumo que sea diagnosticado compulsivo por un profesional de la salud.</text:span></text:p>
      <text:p text:style-name="P10"><draw:frame draw:style-name="fr1" draw:name="Marco3" text:anchor-type="char" svg:x="0cm" svg:y="0cm" svg:width="3.339cm" svg:height="0.489cm" draw:z-index="8"><draw:text-box><table:table table:name="Tabla3" table:style-name="Tabla3"><table:table-column table:style-name="Tabla3.A"/><table:table-row table:style-name="Tabla3.1"><table:table-cell table:style-name="Tabla3.A1" office:value-type="string"><text:p text:style-name="P3">ARTICULO 3°:</text:p></table:table-cell></table:table-row></table:table><text:p text:style-name="P4"><text:s/></text:p></draw:text-box></draw:frame><text:span text:style-name="T25">Principios. </text:span><text:span text:style-name="T27">Los principios rectores de este Programa, <text:s/>son los de integralidad, enfoque de derechos, intersectorialidad, interdisciplina, protección integral de niños, niñas y adolescentes; y, enfoque de género, así como también aquellos incluidos en el bloque normativo estatuido por la Ley Nacional Nº 26934 que crea el Plan Integral para el Abordaje de los Consumos Problemáticos; la Ley Nacional de Salud Mental Nº 26657; la Ley Nacional Nº 26586 que crea el Programa Nacional de Educación y Prevención sobre las Adicciones y el Consumo Indebido de Drogas; la Ley Nacional Nº 23358 que crea la campaña de prevención de la drogadicción; el Decreto Nacional 1249/16 que declara la Emergencia Nacional en materia de Adicciones; y, las Leyes Nacional Nº 26061 y Provincial Nº 12967 de Protección Integral de los Derechos de Niños, Niñas y Adolescentes.</text:span></text:p>
      <text:p text:style-name="P7"/>
      <text:p text:style-name="P6">CAPÍTULO 2</text:p>
      <text:p text:style-name="P6">Autoridad de Aplicación</text:p>
      <text:p text:style-name="P7"/>
      <text:p text:style-name="P10"><draw:frame draw:style-name="fr1" draw:name="Marco4" text:anchor-type="char" svg:x="0cm" svg:y="0cm" svg:width="3.339cm" svg:height="0.489cm" draw:z-index="9"><draw:text-box><table:table table:name="Tabla4" table:style-name="Tabla4"><table:table-column table:style-name="Tabla4.A"/><table:table-row table:style-name="Tabla4.1"><table:table-cell table:style-name="Tabla4.A1" office:value-type="string"><text:p text:style-name="P3">ARTICULO 4°:</text:p></table:table-cell></table:table-row></table:table><text:p text:style-name="P4"><text:s/></text:p></draw:text-box></draw:frame><text:span text:style-name="T25">Autoridad de Aplicación.</text:span><text:span text:style-name="T27"> La Autoridad de Aplicación es la Agencia de Prevención de Consumo de Drogas y Tratamiento Integral de las Adicciones (APRECOD) creada por Decreto 0419/2016.</text:span></text:p>
      <text:p text:style-name="P20"><draw:frame draw:style-name="fr1" draw:name="Marco5" text:anchor-type="char" svg:x="0cm" svg:y="0cm" svg:width="3.339cm" svg:height="0.489cm" draw:z-index="28"><draw:text-box><table:table table:name="Tabla5" table:style-name="Tabla5"><table:table-column table:style-name="Tabla5.A"/><table:table-row table:style-name="Tabla5.1"><table:table-cell table:style-name="Tabla5.A1" office:value-type="string"><text:p text:style-name="P3">ARTICULO 5°:</text:p></table:table-cell></table:table-row></table:table><text:p text:style-name="P4"><text:s/></text:p></draw:text-box></draw:frame>Funciones. Las funciones de la Autoridad de aplicación son: </text:p>
      <text:list xml:id="list902917224567769767" text:style-name="WW8Num5">
        <text:list-item>
          <text:p text:style-name="P21">planificar las estrategias y coordinar el Programa que se desarrolla en conjunto con los Ministerios involucrados, implementando un sistema de seguimiento, monitoreo y visibilización de resultados; y,</text:p>
        </text:list-item>
        <text:list-item>
          <text:p text:style-name="P21"><text:soft-page-break/>coordinar acciones con las organizaciones de la sociedad civil, Gobiernos Locales, Poder Judicial y Secretaría de Programación para la Prevención de la Drogadicción y Lucha contra el Narcotráfico (SEDRONAR) de la Nación a fines de articular, potenciar y ampliar sus intervenciones en el territorio provincial.</text:p>
        </text:list-item>
      </text:list>
      <text:p text:style-name="P7"/>
      <text:p text:style-name="P6">CAPÍTULO 3</text:p>
      <text:p text:style-name="P6">El Programa y la Educación</text:p>
      <text:p text:style-name="P7"/>
      <text:p text:style-name="P10"><draw:frame draw:style-name="fr1" draw:name="Marco6" text:anchor-type="char" svg:x="0cm" svg:y="0cm" svg:width="3.339cm" svg:height="0.489cm" draw:z-index="10"><draw:text-box><table:table table:name="Tabla6" table:style-name="Tabla6"><table:table-column table:style-name="Tabla6.A"/><table:table-row table:style-name="Tabla6.1"><table:table-cell table:style-name="Tabla6.A1" office:value-type="string"><text:p text:style-name="P3">ARTICULO 6°:</text:p></table:table-cell></table:table-row></table:table><text:p text:style-name="P4"><text:s/></text:p></draw:text-box></draw:frame><text:span text:style-name="T25">Implementación.</text:span><text:span text:style-name="T27"> El Ministerio de Educación, conjuntamente con la APRECOD, en coordinación con los Sindicatos, </text:span><text:span text:style-name="T33">implementa</text:span><text:span text:style-name="T27"> el Programa en todos los niveles y modalidades del sistema educativo, entendiendo que la Escuela constituye un espacio privilegiado para desarrollar acciones de prevención, por su capacidad pedagógica y su carácter universal.</text:span></text:p>
      <text:p text:style-name="P10"><text:span text:style-name="T1">Acciones.</text:span><text:span text:style-name="T12"> </text:span><text:span text:style-name="T35">La APRECOD debe:</text:span><draw:frame draw:style-name="fr1" draw:name="Marco7" text:anchor-type="char" svg:x="0cm" svg:y="0cm" svg:width="3.339cm" svg:height="0.489cm" draw:z-index="22"><draw:text-box><table:table table:name="Tabla7" table:style-name="Tabla7"><table:table-column table:style-name="Tabla7.A"/><table:table-row table:style-name="Tabla7.1"><table:table-cell table:style-name="Tabla7.A1" office:value-type="string"><text:p text:style-name="P3">ARTICULO 7°:</text:p></table:table-cell></table:table-row></table:table><text:p text:style-name="P4"><text:s/></text:p></draw:text-box></draw:frame></text:p>
      <text:list xml:id="list4324484306577622053" text:style-name="WW8Num6">
        <text:list-item>
          <text:p text:style-name="P16">incorporar la temática en la formación docente inicial y contínua;</text:p>
        </text:list-item>
        <text:list-item>
          <text:p text:style-name="P16">integrar la problemática a la currícula de los niveles de Educación Inicial; Primaria; Secundaria; y, Superior; y en las modalidades de Educación Técnico Profesional; Artística; Especial; y, Adultos; Rural e Intercultural Bilingüe; con abordajes interdisciplinarios de conocimiento con eje en la promoción, prevención y el cuidado de sí y de los demás;</text:p>
        </text:list-item>
        <text:list-item>
          <text:p text:style-name="P16">universalizar el Plan “Vuelvo a Estudiar” u otros programas de inclusión socio-educativa que brinden la oportunidad de reiniciar y completar los estudios obligatorios; y,</text:p>
        </text:list-item>
        <text:list-item>
          <text:p text:style-name="P16">universalizar el Programa “Lazos” u otros proyectos de prevención de la violencia y consumos problemáticos, garantizando espacios de participación e involucramiento de la sociedad civil.</text:p>
        </text:list-item>
      </text:list>
      <text:p text:style-name="P6"/>
      <text:p text:style-name="P6">CAPÍTULO 4</text:p>
      <text:p text:style-name="P6">EL PROGRAMA Y EL DESARROLLO SOCIAL</text:p>
      <text:p text:style-name="P7"/>
      <text:p text:style-name="P10"><text:span text:style-name="T25">Desarrollo del Programa. </text:span><draw:frame draw:style-name="fr1" draw:name="Marco8" text:anchor-type="char" svg:x="0cm" svg:y="0cm" svg:width="3.339cm" svg:height="0.489cm" draw:z-index="11"><draw:text-box><table:table table:name="Tabla8" table:style-name="Tabla8"><table:table-column table:style-name="Tabla8.A"/><table:table-row table:style-name="Tabla8.1"><table:table-cell table:style-name="Tabla8.A1" office:value-type="string"><text:p text:style-name="P3">ARTICULO 8°:</text:p></table:table-cell></table:table-row></table:table><text:p text:style-name="P4"><text:s/></text:p></draw:text-box></draw:frame><text:span text:style-name="T27">La APRECOD, en coordinación con los Ministerios que conforman el Gabinete Social </text:span><text:span text:style-name="T33">desarrollarán</text:span><text:span text:style-name="T27"> el Programa, en coordinación con los Gobiernos Locales y la sociedad civil, ejecutando políticas de prevención y promoción social que impulsen la construcción y fortalecimiento de proyectos de vida para las personas afectadas </text:span><text:span text:style-name="T33">y/o </text:span><text:span text:style-name="T27">vulnerables, y su vínculo con espacios colectivos y sociales saludables.</text:span></text:p>
      <text:p text:style-name="P10"><text:span text:style-name="T1">Acciones.</text:span><text:span text:style-name="T12"> Las acciones a llevar adelante son:</text:span><draw:frame draw:style-name="fr1" draw:name="Marco9" text:anchor-type="char" svg:x="0cm" svg:y="0cm" svg:width="3.339cm" svg:height="0.489cm" draw:z-index="23"><draw:text-box><table:table table:name="Tabla9" table:style-name="Tabla9"><table:table-column table:style-name="Tabla9.A"/><table:table-row table:style-name="Tabla9.1"><table:table-cell table:style-name="Tabla9.A1" office:value-type="string"><text:p text:style-name="P3">ARTICULO 9°:</text:p></table:table-cell></table:table-row></table:table><text:p text:style-name="P4"><text:s/></text:p></draw:text-box></draw:frame></text:p>
      <text:list xml:id="list6716823750947370741" text:style-name="WW8Num2">
        <text:list-item>
          <text:p text:style-name="P17">ampliar la cantidad de espacios comunitarios y asegurar la distribución territorial con prioridad en las zonas más vulnerables, incorporando <text:soft-page-break/>espacios lúdicos y recreativos con eje en la prevención de los consumos problemáticos y adicciones;</text:p>
        </text:list-item>
        <text:list-item>
          <text:p text:style-name="P17">promover actividades deportivas y culturales principalmente para niños, niñas, adolescentes y jóvenes en situación de vulnerabilidad;</text:p>
        </text:list-item>
        <text:list-item>
          <text:p text:style-name="P17">desarrollar programas de prevención de consumos problemáticos y adicciones, con especial presencia en los espacios recreativos de verano, nocturnos y de grandes eventos;</text:p>
        </text:list-item>
        <text:list-item>
          <text:p text:style-name="P17">capacitar en los ámbitos laborales para la promoción de hábitos de vida saludable y prevención de consumo; para la asistencia y apoyo de las personas afectadas facilitando el acceso a tratamientos integrales; y para la reinserción en el trabajo sin estigmatizar ni discriminar a quienes presenten esta problemática;</text:p>
        </text:list-item>
        <text:list-item>
          <text:p text:style-name="P17">subsidiar y acompañar proyectos sociales de organizaciones de la sociedad civil, que aborden desde un enfoque integral de la prevención de los consumos problemáticos de sustancias y adicciones, en el marco de los principios rectores de esta ley con el objetivo de fortalecer las redes de trabajo territoriales; y,</text:p>
        </text:list-item>
        <text:list-item>
          <text:p text:style-name="P17">capacitar a los agentes y trabajadores estatales brindando herramientas para el abordaje de situaciones de consumos problemáticos y adicciones.</text:p>
        </text:list-item>
      </text:list>
      <text:p text:style-name="P6"/>
      <text:p text:style-name="P6">CAPÍTULO 5</text:p>
      <text:p text:style-name="P6">EL PROGRAMA Y LA SALUD</text:p>
      <text:p text:style-name="P6"/>
      <text:p text:style-name="P10"><text:span text:style-name="T25">A</text:span><draw:frame draw:style-name="fr1" draw:name="Marco10" text:anchor-type="char" svg:x="0cm" svg:y="0cm" svg:width="3.339cm" svg:height="0.489cm" draw:z-index="24"><draw:text-box><table:table table:name="Tabla10" table:style-name="Tabla10"><table:table-column table:style-name="Tabla10.A"/><table:table-row table:style-name="Tabla10.1"><table:table-cell table:style-name="Tabla10.A1" office:value-type="string"><text:p text:style-name="P3">ARTICULO 10:</text:p></table:table-cell></table:table-row></table:table><text:p text:style-name="P4"><text:s/></text:p></draw:text-box></draw:frame><text:span text:style-name="T25">bordaje interdisciplinario e intersectorial.</text:span><text:span text:style-name="T27"> El Ministerio de Salud en coordinación con la APRECOD desarrollará el Programa fortaleciendo redes de trabajo entre los diversos niveles de atención de la salud, y conjuntamente con otros ministerios e instituciones, en el marco de un abordaje interdisciplinario e intersectorial.</text:span></text:p>
      <text:p text:style-name="P10"><text:span text:style-name="T1">Acciones a desarrollar.</text:span><text:span text:style-name="T12"> Se desarrollarán</text:span><draw:frame draw:style-name="fr1" draw:name="Marco11" text:anchor-type="char" svg:x="0cm" svg:y="0cm" svg:width="3.339cm" svg:height="0.489cm" draw:z-index="25"><draw:text-box><table:table table:name="Tabla11" table:style-name="Tabla11"><table:table-column table:style-name="Tabla11.A"/><table:table-row table:style-name="Tabla11.1"><table:table-cell table:style-name="Tabla11.A1" office:value-type="string"><text:p text:style-name="P3">ARTICULO 11:</text:p></table:table-cell></table:table-row></table:table><text:p text:style-name="P4"><text:s/></text:p></draw:text-box></draw:frame><text:span text:style-name="T12"> las siguientes acciones:</text:span></text:p>
      <text:list xml:id="list2463209449938916886" text:style-name="WW8Num3">
        <text:list-item>
          <text:p text:style-name="P18">aumentar y reforzar los equipos de salud con profesionales especializados y capacitar en la prevención y tratamiento de adicciones;</text:p>
        </text:list-item>
        <text:list-item>
          <text:p text:style-name="P18">readecuar los hospitales generales para disponer de camas dedicadas para la atención de crisis subjetivas por consumo de sustancias;</text:p>
        </text:list-item>
        <text:list-item>
          <text:p text:style-name="P18">poner en marcha una línea telefónica las 24 horas los trescientos sesenta y cinco (365) días del año, asistida por profesionales especialistas destinada a los equipos de salud que requieran asesoramiento sobre situaciones de urgencia asociadas a consumos problemáticos;</text:p>
        </text:list-item>
        <text:list-item>
          <text:p text:style-name="P18">crear Centros de Referencias, distribuidos territorialmente por regiones, que cuenten con espacios de Alojamiento, Atención, y Acogimiento Transitorio, en formato de Centros de Día y Centros de Noche, para adolescentes, jóvenes y mujeres acompañadas de niños y niñas pequeños <text:soft-page-break/>de cero a cinco años, que lo requieran por su atravesamiento con el consumo problemático, dependientes de la Provincia;</text:p>
        </text:list-item>
        <text:list-item>
          <text:p text:style-name="P18">ampliar a través del Programa de Redes de Cuidado (creado por Decreto Nº 5133/16) los convenios con Instituciones de la Sociedad Civil para la contención, cuidado o tratamiento de aquellas personas con problemas de consumo o adicciones, con el objetivo de fortalecer y ampliar las distintas modalidades de tratamientos (Centros de Alojamiento, Centros de Noche, Centros de Día);</text:p>
        </text:list-item>
        <text:list-item>
          <text:p text:style-name="P18">Implementar un sistema de Monitoreo y Seguimiento de todas las Instituciones que brindan tratamiento, cuidado y contención a fin de garantizar la calidad de los servicios de salud y sociales, la infraestructura, el seguimiento de los tratamientos y abordajes integrales que contemplen la revinculación con el contexto social;</text:p>
        </text:list-item>
        <text:list-item>
          <text:p text:style-name="P18">fortalecer redes intersectoriales e interministeriales para garantizar el acceso y continuidad de proyectos terapéuticos y la integración social de las personas en tratamiento, en especial jóvenes en situación de vulnerabilidad.</text:p>
        </text:list-item>
      </text:list>
      <text:p text:style-name="P7"/>
      <text:p text:style-name="P6">CAPÍTULO 6</text:p>
      <text:p text:style-name="P6">CREACIÓN DEL REGISTRO DE ORGANIZACIONES</text:p>
      <text:p text:style-name="P6"/>
      <text:p text:style-name="P10"><text:span text:style-name="T25">Creación.</text:span><text:span text:style-name="T27"> </text:span><draw:frame draw:style-name="fr1" draw:name="Marco12" text:anchor-type="char" svg:x="0cm" svg:y="0cm" svg:width="3.339cm" svg:height="0.489cm" draw:z-index="12"><draw:text-box><table:table table:name="Tabla12" table:style-name="Tabla12"><table:table-column table:style-name="Tabla12.A"/><table:table-row table:style-name="Tabla12.1"><table:table-cell table:style-name="Tabla12.A1" office:value-type="string"><text:p text:style-name="P3">ARTICULO 12:</text:p></table:table-cell></table:table-row></table:table><text:p text:style-name="P4"><text:s/></text:p></draw:text-box></draw:frame><text:span text:style-name="T27">Créase el Registro de Organizaciones que trabajen la temática bajo la órbita de la APRECOD, en el cual deben inscribirse todas las organizaciones sociales, comunitarias, religiosas, etc. que desempeñan desde un enfoque social, deportivo, cultural, recreativo, etc. la labor preventiva sobre consumos problemáticos y adicciones en la Provincia como requisito para participar activamente de las políticas públicas de prevención.</text:span></text:p>
      <text:p text:style-name="P7"/>
      <text:p text:style-name="P6">CAPÍTULO 7</text:p>
      <text:p text:style-name="P6">GOBIERNOS LOCALES</text:p>
      <text:p text:style-name="P6"/>
      <text:p text:style-name="P10"><text:span text:style-name="T25">Acuerdos.</text:span><text:span text:style-name="T27"> </text:span><draw:frame draw:style-name="fr1" draw:name="Marco13" text:anchor-type="char" svg:x="0cm" svg:y="0cm" svg:width="3.339cm" svg:height="0.489cm" draw:z-index="13"><draw:text-box><table:table table:name="Tabla13" table:style-name="Tabla13"><table:table-column table:style-name="Tabla13.A"/><table:table-row table:style-name="Tabla13.1"><table:table-cell table:style-name="Tabla13.A1" office:value-type="string"><text:p text:style-name="P3">ARTICULO 13:</text:p></table:table-cell></table:table-row></table:table><text:p text:style-name="P4"><text:s/></text:p></draw:text-box></draw:frame><text:span text:style-name="T27">El Poder Ejecutivo suscribirá acuerdos con las Municipalidades y Comunas con la finalidad de propiciar el eventual financiamiento de proyectos desarrollados en el marco del Programa ABRE VIDA.</text:span></text:p>
      <text:p text:style-name="P10"><text:span text:style-name="T25">Objetivos.</text:span><text:span text:style-name="T27"> Los objetivos de los acuerdos mencionados en el artículo 13</text:span><draw:frame draw:style-name="fr1" draw:name="Marco14" text:anchor-type="char" svg:x="0cm" svg:y="0cm" svg:width="3.339cm" svg:height="0.489cm" draw:z-index="26"><draw:text-box><table:table table:name="Tabla14" table:style-name="Tabla14"><table:table-column table:style-name="Tabla14.A"/><table:table-row table:style-name="Tabla14.1"><table:table-cell table:style-name="Tabla14.A1" office:value-type="string"><text:p text:style-name="P3">ARTICULO 14:</text:p></table:table-cell></table:table-row></table:table><text:p text:style-name="P4"><text:s/></text:p></draw:text-box></draw:frame><text:span text:style-name="T27"> son:</text:span></text:p>
      <text:list xml:id="list610536481355901071" text:style-name="WW8Num4">
        <text:list-item>
          <text:p text:style-name="P19">poner en macha la Red Provincial con Municipalidades y Comunas para el abordaje de los consumos problemáticos de sustancias;</text:p>
        </text:list-item>
        <text:list-item>
          <text:p text:style-name="P19">implementar acciones para la promoción de hábitos de vida saludable y prevención del consumo de sustancias problemáticas;</text:p>
        </text:list-item>
        <text:list-item>
          <text:p text:style-name="P19"><text:soft-page-break/>conformar Consejos Locales para el trabajo en red de la prevención y abordaje de consumos problemáticos y adicciones, a cargo del gobierno local y con la participación provincial y de actores de la sociedad civil; y,</text:p>
        </text:list-item>
        <text:list-item>
          <text:p text:style-name="P19">apoyar espacios recreativos, deportivos; de convivencia y de soporte terapéutico, tales como Centros de Día, Centros Comunitarios y Clubes.</text:p>
        </text:list-item>
      </text:list>
      <text:p text:style-name="P7"/>
      <text:p text:style-name="P11"><text:span text:style-name="T1">CAPÍTULO </text:span><text:span text:style-name="T25">8</text:span></text:p>
      <text:p text:style-name="P6">INFORMACIÓN, INVESTIGACIÓN Y COMUNICACIÓN</text:p>
      <text:p text:style-name="P6"/>
      <text:p text:style-name="P10"><text:span text:style-name="T25">Creación.</text:span><text:span text:style-name="T27"> </text:span><draw:frame draw:style-name="fr1" draw:name="Marco15" text:anchor-type="char" svg:x="0cm" svg:y="0cm" svg:width="3.339cm" svg:height="0.489cm" draw:z-index="14"><draw:text-box><table:table table:name="Tabla15" table:style-name="Tabla15"><table:table-column table:style-name="Tabla15.A"/><table:table-row table:style-name="Tabla15.1"><table:table-cell table:style-name="Tabla15.A1" office:value-type="string"><text:p text:style-name="P3">ARTICULO 15:</text:p></table:table-cell></table:table-row></table:table><text:p text:style-name="P4"><text:s/></text:p></draw:text-box></draw:frame><text:span text:style-name="T27">Créase el Observatorio Provincial de Consumos Problemáticos </text:span><text:span text:style-name="T12">de Sustancias y Adicciones.</text:span></text:p>
      <text:p text:style-name="P10"><text:span text:style-name="T1">Objeto del Observatorio Provincial de Consumos Problemáticos de Sustancias y Adicciones.</text:span><draw:frame draw:style-name="fr1" draw:name="Marco16" text:anchor-type="char" svg:x="0cm" svg:y="0cm" svg:width="3.339cm" svg:height="0.489cm" draw:z-index="27"><draw:text-box><table:table table:name="Tabla16" table:style-name="Tabla16"><table:table-column table:style-name="Tabla16.A"/><table:table-row table:style-name="Tabla16.1"><table:table-cell table:style-name="Tabla16.A1" office:value-type="string"><text:p text:style-name="P3">ARTICULO 16:</text:p></table:table-cell></table:table-row></table:table><text:p text:style-name="P4"><text:s/></text:p></draw:text-box></draw:frame><text:span text:style-name="T12"> El </text:span><text:span text:style-name="T27">Observatorio Provincial de Consumos Problemáticos </text:span><text:span text:style-name="T12">de Sustancias y Adicciones tiene por objeto fortalecer la sistematización y análisis de la información estadística provincial y producir líneas de investigación que aporten al diseño e implementación de políticas públicas.</text:span></text:p>
      <text:p text:style-name="P10"><text:span text:style-name="T25">Facultades.</text:span><text:span text:style-name="T27"> </text:span><draw:frame draw:style-name="fr1" draw:name="Marco17" text:anchor-type="char" svg:x="0cm" svg:y="0cm" svg:width="3.339cm" svg:height="0.489cm" draw:z-index="15"><draw:text-box><table:table table:name="Tabla17" table:style-name="Tabla17"><table:table-column table:style-name="Tabla17.A"/><table:table-row table:style-name="Tabla17.1"><table:table-cell table:style-name="Tabla17.A1" office:value-type="string"><text:p text:style-name="P3">ARTICULO 17:</text:p></table:table-cell></table:table-row></table:table><text:p text:style-name="P4"><text:s/></text:p></draw:text-box></draw:frame><text:span text:style-name="T27">El Observatorio Provincial de Consumos Problemáticos de Sustancias y Adicciones queda facultado para suscribir convenios con Universidades u Organizaciones no Gubernamentales, que permitan diseñar e implementar investigaciones para construir datos e indicadores y generar conocimiento científico sobre las problemáticas, con el objetivo de ajustar las estrategias a los requerimientos locales y mejorar el diseño de las políticas públicas.</text:span></text:p>
      <text:p text:style-name="P10"><text:span text:style-name="T25">Información Pública.</text:span><text:span text:style-name="T27"> </text:span><draw:frame draw:style-name="fr1" draw:name="Marco18" text:anchor-type="char" svg:x="0cm" svg:y="0cm" svg:width="3.339cm" svg:height="0.489cm" draw:z-index="16"><draw:text-box><table:table table:name="Tabla18" table:style-name="Tabla18"><table:table-column table:style-name="Tabla18.A"/><table:table-row table:style-name="Tabla18.1"><table:table-cell table:style-name="Tabla18.A1" office:value-type="string"><text:p text:style-name="P3">ARTICULO 18:</text:p></table:table-cell></table:table-row></table:table><text:p text:style-name="P4"><text:s/></text:p></draw:text-box></draw:frame><text:span text:style-name="T27">Impleméntase el sistema de Información pública sobre los servicios de atención, asistencia, asesoramiento e integración social relacionados con consumos de sustancias problemáticas y adicciones. Para ello, se generarán recursos gráficos, digitales e impresos, que brinden información certera y fidedigna respecto de las sustancias, como así también de los dispositivos de tratamiento e integración social.</text:span></text:p>
      <text:p text:style-name="P10"><text:span text:style-name="T25">Campañas de difusión.</text:span><text:span text:style-name="T27"> </text:span><draw:frame draw:style-name="fr1" draw:name="Marco19" text:anchor-type="char" svg:x="0cm" svg:y="0cm" svg:width="3.339cm" svg:height="0.489cm" draw:z-index="17"><draw:text-box><table:table table:name="Tabla19" table:style-name="Tabla19"><table:table-column table:style-name="Tabla19.A"/><table:table-row table:style-name="Tabla19.1"><table:table-cell table:style-name="Tabla19.A1" office:value-type="string"><text:p text:style-name="P3">ARTICULO 19:</text:p></table:table-cell></table:table-row></table:table><text:p text:style-name="P4"><text:s/></text:p></draw:text-box></draw:frame><text:span text:style-name="T27">Dispónese la realización de campañas de difusión masivas en los medios de comunicación y redes sociales con información certera, fidedigna, confiable y replicable que apunten a la promoción de la salud, la prevención de los consumos problemáticos y adicciones y la construcción de entornos saludables.</text:span></text:p>
      <text:p text:style-name="P7"/>
      <text:p text:style-name="P6">CAPÍTULO 9</text:p>
      <text:p text:style-name="P6">CONTRATACIONES Y RECURSOS</text:p>
      <text:p text:style-name="P6"/>
      <text:p text:style-name="P10"><text:span text:style-name="T34">Facultades del Poder Ejecutivo.</text:span><text:span text:style-name="T33"> F</text:span><draw:frame draw:style-name="fr1" draw:name="Marco20" text:anchor-type="char" svg:x="0cm" svg:y="0cm" svg:width="3.339cm" svg:height="0.489cm" draw:z-index="18"><draw:text-box><table:table table:name="Tabla20" table:style-name="Tabla20"><table:table-column table:style-name="Tabla20.A"/><table:table-row table:style-name="Tabla20.1"><table:table-cell table:style-name="Tabla20.A1" office:value-type="string"><text:p text:style-name="P3">ARTICULO 20:</text:p></table:table-cell></table:table-row></table:table><text:p text:style-name="P4"><text:s/></text:p></draw:text-box></draw:frame><text:span text:style-name="T33">acultase </text:span><text:span text:style-name="T27">al Poder Ejecutivo, en el marco del Programa ABRE VIDA, a c</text:span><text:span text:style-name="T12">ontratar bienes y servicios bajo el encuadre de la Ley Nº 12510, del artículo 116 y su decreto </text:span><text:soft-page-break/><text:span text:style-name="T12">reglamentario.</text:span></text:p>
      <text:p text:style-name="P10"><text:span text:style-name="T25">Comisión Bicameral.</text:span><draw:frame draw:style-name="fr1" draw:name="Marco21" text:anchor-type="char" svg:x="0cm" svg:y="0cm" svg:width="3.339cm" svg:height="0.489cm" draw:z-index="19"><draw:text-box><table:table table:name="Tabla21" table:style-name="Tabla21"><table:table-column table:style-name="Tabla21.A"/><table:table-row table:style-name="Tabla21.1"><table:table-cell table:style-name="Tabla21.A1" office:value-type="string"><text:p text:style-name="P3">ARTICULO 21:</text:p></table:table-cell></table:table-row></table:table><text:p text:style-name="P4"><text:s/></text:p></draw:text-box></draw:frame><text:span text:style-name="T27"> Créase una Comisión Bicameral Permanente de Seguimiento, la cual estará compuesta por cinco (5) Senadores y cinco (5) Diputados designados por sus respectivas Cámaras, respetando la proporción de las representaciones <text:s text:c="2"/>políticas, y que se regirá por el reglamento de funcionamiento interno que a tal efecto dicte, cuyo objeto será el seguimiento y control de las gestiones autorizadas por la presente.</text:span></text:p>
      <text:p text:style-name="P10"><text:span text:style-name="T26">Consejo Provincial Consultivo.</text:span><text:span text:style-name="T29"> Créase el Consejo Provincial Consultivo bajo la coordinación de la Autoridad de Aplicación de la presente, en el que se incluyen, entre otros, las organizaciones incorporadas al Registro creado en el artículo 12 de la presente.</text:span><draw:frame draw:style-name="fr1" draw:name="Marco22" text:anchor-type="char" svg:x="0cm" svg:y="0cm" svg:width="3.339cm" svg:height="0.489cm" draw:z-index="29"><draw:text-box><table:table table:name="Tabla22" table:style-name="Tabla22"><table:table-column table:style-name="Tabla22.A"/><table:table-row table:style-name="Tabla22.1"><table:table-cell table:style-name="Tabla22.A1" office:value-type="string"><text:p text:style-name="P3">ARTICULO 22:</text:p></table:table-cell></table:table-row></table:table><text:p text:style-name="P4"><text:s/></text:p></draw:text-box></draw:frame></text:p>
      <text:p text:style-name="P10"><text:span text:style-name="T29"><text:s/></text:span><text:span text:style-name="T25">Control externo.</text:span><text:span text:style-name="T27"> </text:span><draw:frame draw:style-name="fr1" draw:name="Marco23" text:anchor-type="char" svg:x="0cm" svg:y="0cm" svg:width="3.339cm" svg:height="0.489cm" draw:z-index="20"><draw:text-box><table:table table:name="Tabla23" table:style-name="Tabla23"><table:table-column table:style-name="Tabla23.A"/><table:table-row table:style-name="Tabla23.1"><table:table-cell table:style-name="Tabla23.A1" office:value-type="string"><text:p text:style-name="P3">ARTICULO 23:</text:p></table:table-cell></table:table-row></table:table><text:p text:style-name="P4"><text:s/></text:p></draw:text-box></draw:frame><text:span text:style-name="T27">El control externo hacendal de los actos y operaciones realizadas en el marco de la presente, se encuentra a cargo del Tribunal de Cuentas de la Provincia y de una Comisión Bicameral Permanente de Seguimiento.</text:span></text:p>
      <text:p text:style-name="P10"><draw:frame draw:style-name="fr1" draw:name="Marco24" text:anchor-type="char" svg:x="0cm" svg:y="0cm" svg:width="3.339cm" svg:height="0.489cm" draw:z-index="30"><draw:text-box><table:table table:name="Tabla24" table:style-name="Tabla24"><table:table-column table:style-name="Tabla24.A"/><table:table-row table:style-name="Tabla24.1"><table:table-cell table:style-name="Tabla24.A1" office:value-type="string"><text:p text:style-name="P3">ARTICULO 24:</text:p></table:table-cell></table:table-row></table:table><text:p text:style-name="P4"><text:s/></text:p></draw:text-box></draw:frame><text:span text:style-name="T34">Adhesión.</text:span><text:span text:style-name="T33"> Invítase a Municipalidades y Comunas a adherir a la presente.</text:span></text:p>
      <text:p text:style-name="P22"><draw:frame draw:style-name="fr1" draw:name="Marco25" text:anchor-type="char" svg:x="0cm" svg:y="0cm" svg:width="3.339cm" svg:height="0.489cm" draw:z-index="21"><draw:text-box><table:table table:name="Tabla25" table:style-name="Tabla25"><table:table-column table:style-name="Tabla25.A"/><table:table-row table:style-name="Tabla25.1"><table:table-cell table:style-name="Tabla25.A1" office:value-type="string"><text:p text:style-name="P3">ARTICULO 25:</text:p></table:table-cell></table:table-row></table:table><text:p text:style-name="P4"><text:s/></text:p></draw:text-box></draw:frame>Comuníquese al Poder Ejecutivo.</text:p>
      <text:p text:style-name="P14">Sala de la Comisión, <text:span text:style-name="T36">01 de Junio de 2017.- </text:span></text:p>
      <text:p text:style-name="P15"/>
      <text:p text:style-name="P15"><text:span text:style-name="T36">FIRMANTES: GALDEANO – GARCÍA – BLANCO – MAS VARELA – PALO OLIVER – MARTINO – BUSATTO – CAVALLERO – ARCANDO.-</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Arial Unicode MS'"/>
    <style:font-face style:name="Symbol" svg:font-family="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loext: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Fuente_20_de_20_párrafo_20_predeter." style:display-name="Fuente de párrafo predeter." style:family="text"/>
    <style:style style:name="WW8Num5z0" style:family="text">
      <style:text-properties style:font-name-complex="Verdana" style:font-family-complex="Verdan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font-name-complex="Verdana" style:font-family-complex="Verdana" style:font-family-generic-complex="swiss" style:font-pitch-complex="variable"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style:font-name="Symbol" fo:font-family="Symbol" fo:font-weight="bold" style:font-weight-asian="bold" style:font-name-complex="OpenSymbol" style:font-family-complex="OpenSymbol, 'Arial Unicode MS'"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 style:font-family-complex="Verdan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Verdana" style:font-family-complex="Verdana"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fo:font-weight="bold" style:font-size-asian="10pt" style:font-weight-asian="bold" style:font-name-complex="Arial" style:font-size-complex="10pt"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6"><draw:image xlink:href="Pictures/10000000000003A8000000E59023B56F47316FA9.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7-06-01T11:51:02.565624456</dc:date>
    <meta:print-date>2017-05-31T11:32:02.532053009</meta:print-date>
    <meta:editing-cycles>15</meta:editing-cycles>
    <meta:editing-duration>PT1H35M35S</meta:editing-duration>
    <meta:generator>LibreOffice/5.0.6.2$Linux_x86 LibreOffice_project/00m0$Build-2</meta:generator>
    <meta:document-statistic meta:table-count="25" meta:image-count="1" meta:object-count="0" meta:page-count="7" meta:paragraph-count="126" meta:word-count="2351" meta:character-count="15721" meta:non-whitespace-character-count="13452"/>
  </office:meta>
</office:document-meta>
</file>